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2.196cm" style:rel-column-width="8477*"/>
    </style:style>
    <style:style style:name="Tabela1.B" style:family="table-column">
      <style:table-column-properties style:column-width="9.102cm" style:rel-column-width="35137*"/>
    </style:style>
    <style:style style:name="Tabela1.C" style:family="table-column">
      <style:table-column-properties style:column-width="5.678cm" style:rel-column-width="219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75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223cm" style:rel-column-width="8561*"/>
    </style:style>
    <style:style style:name="Tabela4.B" style:family="table-column">
      <style:table-column-properties style:column-width="9.109cm" style:rel-column-width="35087*"/>
    </style:style>
    <style:style style:name="Tabela4.C" style:family="table-column">
      <style:table-column-properties style:column-width="5.681cm" style:rel-column-width="2188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3.069cm" style:rel-column-width="11804*"/>
    </style:style>
    <style:style style:name="Tabela2.B" style:family="table-column">
      <style:table-column-properties style:column-width="8.281cm" style:rel-column-width="31851*"/>
    </style:style>
    <style:style style:name="Tabela2.C" style:family="table-column">
      <style:table-column-properties style:column-width="5.689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069cm" style:rel-column-width="11822*"/>
    </style:style>
    <style:style style:name="Tabela3.B" style:family="table-column">
      <style:table-column-properties style:column-width="8.264cm" style:rel-column-width="31833*"/>
    </style:style>
    <style:style style:name="Tabela3.C" style:family="table-column">
      <style:table-column-properties style:column-width="5.68cm" style:rel-column-width="21880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Heading_20_1">
      <style:text-properties fo:font-size="32pt" fo:language="pl" fo:country="PL" style:font-size-asian="32pt" style:font-size-complex="32pt"/>
    </style:style>
    <style:style style:name="P12" style:family="paragraph" style:parent-style-name="Text_20_body">
      <style:text-properties fo:font-size="16pt" fo:font-weight="bold" style:font-size-asian="16pt" style:font-size-complex="16pt"/>
    </style:style>
    <style:style style:name="P13" style:family="paragraph" style:parent-style-name="Text_20_body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none" style:font-size-asian="22pt" style:font-size-complex="2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../../SZKOA~1/HASLOD~2.ODT"/>
        <text:h text:style-name="P11" text:outline-level="1"><text:span text:style-name="Strong_20_Emphasis"><text:span text:style-name="T1">Dni Zdrowia -4 i <text:s/>5 kwietnia</text:span></text:span></text:h>
        <text:p text:style-name="P12"/>
        <text:p text:style-name="Text_20_body"><text:span text:style-name="T2">Światowy Dzień Zdrowia</text:span><text:span text:style-name="T3"> obchodzony jest każdego roku od</text:span><text:span text:style-name="T4"> 1950 roku </text:span><text:span text:style-name="T3">w dniu </text:span><text:a xlink:type="simple" xlink:href="https://pl.wikipedia.org/wiki/7_kwietnia" text:style-name="Internet_20_link" text:visited-style-name="Visited_20_Internet_20_Link"><text:span text:style-name="T4">7 kwietnia</text:span></text:a><text:span text:style-name="T3">, w rocznicę powstania WHO. Jego celem jest zwrócenie szczególnej uwagi na najistotniejsze problemy zdrowotne <text:s/>na świecie</text:span></text:p>
        <text:p text:style-name="Standard"><text:span text:style-name="Strong_20_Emphasis"><text:span text:style-name="T1">Powszechna opieka medyczna dla wszystkich” to hasło Światowego Dnia Zdrowia w 2019 r.</text:span></text:span></text:p>
        <text:p text:style-name="P13"/>
        <text:p text:style-name="P14"><text:span text:style-name="T5">Poniżej przedstawiamy </text:span><text:span text:style-name="T6">harmonogram obchodów Dni Zdrowia w naszej szkole.</text:span></text:p>
      </text:section>
      <text:p text:style-name="P4"/>
      <text:p text:style-name="P1">Harmonogram zajęć <text:s/>Dnia Zdrowia <text:s text:c="8"/>4.04.2019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  <text:p text:style-name="P9">Lekcja</text:p>
          </table:table-cell>
          <table:table-cell table:style-name="Tabela1.A1" office:value-type="string">
            <text:p text:style-name="P5"><text:s text:c="4"/></text:p>
            <text:p text:style-name="P5"><text:s text:c="2"/>Temat zajęć</text:p>
          </table:table-cell>
          <table:table-cell table:style-name="Tabela1.C1" office:value-type="string">
            <text:p text:style-name="P5"><text:s text:c="10"/></text:p>
            <text:p text:style-name="P5"><text:s text:c="2"/>Prowadzący</text:p>
          </table:table-cell>
        </table:table-row>
        <table:table-row table:style-name="Tabela1.2">
          <table:table-cell table:style-name="Tabela1.A2" office:value-type="string">
            <text:p text:style-name="P8"><text:s/>1.-6</text:p>
          </table:table-cell>
          <table:table-cell table:style-name="Tabela1.A2" office:value-type="string">
            <text:p text:style-name="P6">Zajęcia związane z chorobami cywilizacyjnymi.</text:p>
            <text:p text:style-name="P6"/>
            <text:p text:style-name="P6"/>
            <text:p text:style-name="P7"/>
            <text:p text:style-name="P7"/>
          </table:table-cell>
          <table:table-cell table:style-name="Tabela1.C2" office:value-type="string">
            <text:p text:style-name="P6">p.A.Tomczyk-Wołk</text:p>
          </table:table-cell>
        </table:table-row>
        <table:table-row>
          <table:table-cell table:style-name="Tabela1.A2" office:value-type="string">
            <text:p text:style-name="P8"/>
            <text:p text:style-name="P8">7</text:p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6">Dopalacze</text:p>
          </table:table-cell>
          <table:table-cell table:style-name="Tabela1.C2" office:value-type="string">
            <text:p text:style-name="P6">p. K.Rajtar-Graczyk</text:p>
            <text:p text:style-name="P6">p.P.Bujalsk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4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6">Zdrowie jako wartość nadrzędna.</text:p>
          </table:table-cell>
          <table:table-cell table:style-name="Tabela4.C1" office:value-type="string">
            <text:p text:style-name="P6">p.K.Okurowska</text:p>
          </table:table-cell>
        </table:table-row>
      </table:table>
      <text:p text:style-name="P2">Prezentacja stoisk zdrowej żywności przygotowanych przez uczniów klas 7</text:p>
      <text:p text:style-name="P2"><text:soft-page-break/></text:p>
      <text:p text:style-name="P1">Harmonogram zajęć <text:s/>Dnia Zdrowia <text:s text:c="8"/>5.04.2019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/>
            <text:p text:style-name="P9">Lekcja</text:p>
          </table:table-cell>
          <table:table-cell table:style-name="Tabela2.A1" office:value-type="string">
            <text:p text:style-name="P5"><text:s text:c="4"/></text:p>
            <text:p text:style-name="P5"><text:s text:c="2"/>Temat zajęć</text:p>
          </table:table-cell>
          <table:table-cell table:style-name="Tabela2.C1" office:value-type="string">
            <text:p text:style-name="P5"><text:s text:c="10"/></text:p>
            <text:p text:style-name="P5"><text:s text:c="2"/>Prowadzący</text:p>
          </table:table-cell>
        </table:table-row>
        <table:table-row>
          <table:table-cell table:style-name="Tabela2.A2" office:value-type="string">
            <text:p text:style-name="P6">2,3</text:p>
            <text:p text:style-name="P6"/>
          </table:table-cell>
          <table:table-cell table:style-name="Tabela2.A2" office:value-type="string">
            <text:p text:style-name="P6">Uzależnienia</text:p>
          </table:table-cell>
          <table:table-cell table:style-name="Tabela2.C2" office:value-type="string">
            <text:p text:style-name="P6">Psychoterapeuta</text:p>
            <text:p text:style-name="P6">p.N.Kalista</text:p>
          </table:table-cell>
        </table:table-row>
        <table:table-row>
          <table:table-cell table:style-name="Tabela2.A2" office:value-type="string">
            <text:p text:style-name="P6">2-5</text:p>
            <text:p text:style-name="P6"/>
          </table:table-cell>
          <table:table-cell table:style-name="Tabela2.A2" office:value-type="string">
            <text:p text:style-name="P6">Dane statystyczne oraz wyliczanie prawdopodobieństw związanych ze zdrowym stylem życia</text:p>
          </table:table-cell>
          <table:table-cell table:style-name="Tabela2.C2" office:value-type="string">
            <text:p text:style-name="P6">p.K.Terenowicz</text:p>
          </table:table-cell>
        </table:table-row>
        <table:table-row>
          <table:table-cell table:style-name="Tabela2.A2" office:value-type="string">
            <text:p text:style-name="P8">3,4</text:p>
            <text:p text:style-name="Table_20_Contents"/>
          </table:table-cell>
          <table:table-cell table:style-name="Tabela2.A2" office:value-type="string">
            <text:p text:style-name="P6">Zdrowa żywność</text:p>
          </table:table-cell>
          <table:table-cell table:style-name="Tabela2.C2" office:value-type="string">
            <text:p text:style-name="P6">p.A.Piestrzenewicz</text:p>
            <text:p text:style-name="P6">p.S.Kośiński</text:p>
          </table:table-cell>
        </table:table-row>
        <table:table-row>
          <table:table-cell table:style-name="Tabela2.A5" office:value-type="float" office:value="4.5">
            <text:p text:style-name="P8">4,5</text:p>
          </table:table-cell>
          <table:table-cell table:style-name="Tabela2.A2" office:value-type="string">
            <text:p text:style-name="P6">Dieta u nastolatków</text:p>
          </table:table-cell>
          <table:table-cell table:style-name="Tabela2.C2" office:value-type="string">
            <text:p text:style-name="P6">p.I.Krawczyk</text:p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5.6">
            <text:p text:style-name="P6">5,6</text:p>
          </table:table-cell>
          <table:table-cell table:style-name="Tabela3.B1" office:value-type="string">
            <text:p text:style-name="P6">Rola i zadania Międzynarodowej Organizacji Zdrowia</text:p>
          </table:table-cell>
          <table:table-cell table:style-name="Tabela3.C1" office:value-type="string">
            <text:p text:style-name="P6">p.R. Kręźlewicz</text:p>
            <text:p text:style-name="P6"/>
          </table:table-cell>
        </table:table-row>
        <table:table-row>
          <table:table-cell table:style-name="Tabela3.A2" office:value-type="string">
            <text:p text:style-name="P6">2.-5</text:p>
            <text:p text:style-name="P6"/>
            <text:p text:style-name="P6"/>
          </table:table-cell>
          <table:table-cell table:style-name="Tabela3.A2" office:value-type="string">
            <text:p text:style-name="P6">Aktywność fizyczna w walce ze stresem</text:p>
          </table:table-cell>
          <table:table-cell table:style-name="Tabela3.C2" office:value-type="string">
            <text:p text:style-name="P6">p.H.Andrzejczak</text:p>
          </table:table-cell>
        </table:table-row>
        <table:table-row>
          <table:table-cell table:style-name="Tabela3.A2" office:value-type="string">
            <text:p text:style-name="P6">4-8</text:p>
            <text:p text:style-name="P6"/>
            <text:p text:style-name="P6"/>
          </table:table-cell>
          <table:table-cell table:style-name="Tabela3.A2" office:value-type="string">
            <text:p text:style-name="P6">Dodatki do żywności</text:p>
          </table:table-cell>
          <table:table-cell table:style-name="Tabela3.C2" office:value-type="string">
            <text:p text:style-name="P6">p.K Gnerowicz-.Siudak</text:p>
          </table:table-cell>
        </table:table-row>
      </table:table>
      <text:p text:style-name="Standard"/>
      <text:p text:style-name="P3"/>
      <text:p text:style-name="P3">Podczas zajęć pod <text:s/>kierunkiem nauczyciela biologii A.Tomczyk-Wołk uczennica klasy IIIG <text:s/>Julia przedstawiła prezentację na temat chorób cywilizacyjnych,uczennica klasy <text:s/>VIIA <text:s/>Nina Rodzik zajęła <text:s/>się problemem palenia,a uczennica kl.IIID Wiktoria Belda problemem akoholizmu.</text:p>
      <text:p text:style-name="P3"/>
      <text:p text:style-name="P3">Na przerwie uczniowie mogli spożywać zdrową żywność przygotowaną przez uczniów klas siódmych. Każda klasa przygotowała stoisko związane z witaminami np.klasa A z witaminą A, klasa B z witaminą B,itd ,klasa F -z kwasem foliowym <text:s/>Wszystkie klasy włożyły mnóstwo pracy w przygotowanie plakatów i potraw zawierających te witaminy. Serdecznie wszystkim dziękuje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0T01:32:14.31</meta:creation-date>
    <dc:date>2019-04-16T00:10:06.14</dc:date>
    <meta:editing-duration>PT2H6M30S</meta:editing-duration>
    <meta:editing-cycles>10</meta:editing-cycles>
    <meta:generator>OpenOffice/4.1.5$Win32 OpenOffice.org_project/415m1$Build-9789</meta:generator>
    <meta:print-date>2019-03-30T08:28:49.55</meta:print-date>
    <meta:document-statistic meta:table-count="4" meta:image-count="0" meta:object-count="0" meta:page-count="2" meta:paragraph-count="52" meta:word-count="233" meta:character-count="1821"/>
  </office:meta>
</office:document-meta>
</file>